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524</text:p>
          </table:table-cell>
          <table:table-cell table:number-columns-repeated="4" table:style-name="ce7"/>
          <table:table-cell office:value-type="string" table:style-name="ce5">
            <text:p>1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2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2:3000019:8</text:p>
          </table:table-cell>
          <table:covered-table-cell/>
          <table:table-cell office:value-type="float" office:value="257007.09" table:style-name="ce12">
            <text:p>257007,0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2:5502002:645</text:p>
          </table:table-cell>
          <table:covered-table-cell/>
          <table:table-cell office:value-type="float" office:value="47503302.600000001" table:style-name="ce12">
            <text:p>47503302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4:0101062:281</text:p>
          </table:table-cell>
          <table:covered-table-cell/>
          <table:table-cell office:value-type="float" office:value="27020" table:style-name="ce12">
            <text:p>2702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5:0100028:338</text:p>
          </table:table-cell>
          <table:covered-table-cell/>
          <table:table-cell office:value-type="float" office:value="573363.54" table:style-name="ce12">
            <text:p>573363,5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5:0100079:5</text:p>
          </table:table-cell>
          <table:covered-table-cell/>
          <table:table-cell office:value-type="float" office:value="274374.74" table:style-name="ce12">
            <text:p>274374,7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5:3100015:24</text:p>
          </table:table-cell>
          <table:covered-table-cell/>
          <table:table-cell office:value-type="float" office:value="379555.84000000003" table:style-name="ce12">
            <text:p>379555,8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7:7003001:186</text:p>
          </table:table-cell>
          <table:covered-table-cell/>
          <table:table-cell office:value-type="float" office:value="58939.31" table:style-name="ce12">
            <text:p>58939,31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7:7007001:269</text:p>
          </table:table-cell>
          <table:covered-table-cell/>
          <table:table-cell office:value-type="float" office:value="47838" table:style-name="ce12">
            <text:p>4783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9:0103003:531</text:p>
          </table:table-cell>
          <table:covered-table-cell/>
          <table:table-cell office:value-type="float" office:value="739224.6" table:style-name="ce12">
            <text:p>739224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9:0103006:4</text:p>
          </table:table-cell>
          <table:covered-table-cell/>
          <table:table-cell office:value-type="float" office:value="718431.6" table:style-name="ce12">
            <text:p>718431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10:0100199:15</text:p>
          </table:table-cell>
          <table:covered-table-cell/>
          <table:table-cell office:value-type="float" office:value="282069.15000000002" table:style-name="ce12">
            <text:p>282069,1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10:0300007:72</text:p>
          </table:table-cell>
          <table:covered-table-cell/>
          <table:table-cell office:value-type="float" office:value="31678.240000000002" table:style-name="ce12">
            <text:p>31678,2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10:5300020:573</text:p>
          </table:table-cell>
          <table:covered-table-cell/>
          <table:table-cell office:value-type="float" office:value="269372.44" table:style-name="ce12">
            <text:p>269372,4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11:4300004:266</text:p>
          </table:table-cell>
          <table:covered-table-cell/>
          <table:table-cell office:value-type="float" office:value="713531" table:style-name="ce12">
            <text:p>713531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11:4300004:577</text:p>
          </table:table-cell>
          <table:covered-table-cell/>
          <table:table-cell office:value-type="float" office:value="672140" table:style-name="ce12">
            <text:p>67214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12:0000000:281</text:p>
          </table:table-cell>
          <table:covered-table-cell/>
          <table:table-cell office:value-type="float" office:value="4765799.5599999996" table:style-name="ce12">
            <text:p>4765799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12:0000000:5010</text:p>
          </table:table-cell>
          <table:covered-table-cell/>
          <table:table-cell office:value-type="float" office:value="13590" table:style-name="ce12">
            <text:p>1359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12:0100109:318</text:p>
          </table:table-cell>
          <table:covered-table-cell/>
          <table:table-cell office:value-type="float" office:value="219106.8" table:style-name="ce12">
            <text:p>219106,8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12:0100109:319</text:p>
          </table:table-cell>
          <table:covered-table-cell/>
          <table:table-cell office:value-type="float" office:value="208321.96" table:style-name="ce12">
            <text:p>208321,9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12:3000002:39</text:p>
          </table:table-cell>
          <table:covered-table-cell/>
          <table:table-cell office:value-type="float" office:value="208583.1" table:style-name="ce12">
            <text:p>208583,1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12:5000015:165</text:p>
          </table:table-cell>
          <table:covered-table-cell/>
          <table:table-cell office:value-type="float" office:value="34717.46" table:style-name="ce12">
            <text:p>34717,4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13:1200004:790</text:p>
          </table:table-cell>
          <table:covered-table-cell/>
          <table:table-cell office:value-type="float" office:value="786226.5" table:style-name="ce12">
            <text:p>786226,5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13:3203000:108</text:p>
          </table:table-cell>
          <table:covered-table-cell/>
          <table:table-cell office:value-type="float" office:value="28897.05" table:style-name="ce12">
            <text:p>28897,0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13:3203000:109</text:p>
          </table:table-cell>
          <table:covered-table-cell/>
          <table:table-cell office:value-type="float" office:value="29703.7" table:style-name="ce12">
            <text:p>29703,7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13:3203000:114</text:p>
          </table:table-cell>
          <table:covered-table-cell/>
          <table:table-cell office:value-type="float" office:value="29181.75" table:style-name="ce12">
            <text:p>29181,7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13:3203000:115</text:p>
          </table:table-cell>
          <table:covered-table-cell/>
          <table:table-cell office:value-type="float" office:value="28944.5" table:style-name="ce12">
            <text:p>28944,5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13:3203000:167</text:p>
          </table:table-cell>
          <table:covered-table-cell/>
          <table:table-cell office:value-type="float" office:value="28564.9" table:style-name="ce12">
            <text:p>28564,9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13:3203000:27</text:p>
          </table:table-cell>
          <table:covered-table-cell/>
          <table:table-cell office:value-type="float" office:value="29086.85" table:style-name="ce12">
            <text:p>29086,8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13:3203000:28</text:p>
          </table:table-cell>
          <table:covered-table-cell/>
          <table:table-cell office:value-type="float" office:value="28754.7" table:style-name="ce12">
            <text:p>28754,7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14:0000000:12225</text:p>
          </table:table-cell>
          <table:covered-table-cell/>
          <table:table-cell office:value-type="float" office:value="619932.30000000005" table:style-name="ce12">
            <text:p>619932,3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14:0019502:280</text:p>
          </table:table-cell>
          <table:covered-table-cell/>
          <table:table-cell office:value-type="float" office:value="112213.68" table:style-name="ce12">
            <text:p>112213,6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14:0019502:59</text:p>
          </table:table-cell>
          <table:covered-table-cell/>
          <table:table-cell office:value-type="float" office:value="112010.88" table:style-name="ce12">
            <text:p>112010,8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14:0019502:60</text:p>
          </table:table-cell>
          <table:covered-table-cell/>
          <table:table-cell office:value-type="float" office:value="112330.08" table:style-name="ce12">
            <text:p>112330,0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14:0520016:14</text:p>
          </table:table-cell>
          <table:covered-table-cell/>
          <table:table-cell office:value-type="float" office:value="328992.96000000002" table:style-name="ce12">
            <text:p>328992,9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14:0810501:222</text:p>
          </table:table-cell>
          <table:covered-table-cell/>
          <table:table-cell office:value-type="float" office:value="27870" table:style-name="ce12">
            <text:p>2787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14:0810502:80</text:p>
          </table:table-cell>
          <table:covered-table-cell/>
          <table:table-cell office:value-type="float" office:value="19769.12" table:style-name="ce12">
            <text:p>19769,1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15:0200017:141</text:p>
          </table:table-cell>
          <table:covered-table-cell/>
          <table:table-cell office:value-type="float" office:value="577700" table:style-name="ce12">
            <text:p>57770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15:2300025:181</text:p>
          </table:table-cell>
          <table:covered-table-cell/>
          <table:table-cell office:value-type="float" office:value="554151.75" table:style-name="ce12">
            <text:p>554151,7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16:0101007:6037</text:p>
          </table:table-cell>
          <table:covered-table-cell/>
          <table:table-cell office:value-type="float" office:value="319427.58" table:style-name="ce12">
            <text:p>319427,5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16:0101007:6038</text:p>
          </table:table-cell>
          <table:covered-table-cell/>
          <table:table-cell office:value-type="float" office:value="448079.58" table:style-name="ce12">
            <text:p>448079,5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16:0101019:2691</text:p>
          </table:table-cell>
          <table:covered-table-cell/>
          <table:table-cell office:value-type="float" office:value="1678622.72" table:style-name="ce12">
            <text:p>1678622,7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16:0101046:667</text:p>
          </table:table-cell>
          <table:covered-table-cell/>
          <table:table-cell office:value-type="float" office:value="795777.12" table:style-name="ce12">
            <text:p>795777,1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16:0101046:668</text:p>
          </table:table-cell>
          <table:covered-table-cell/>
          <table:table-cell office:value-type="float" office:value="618170.02" table:style-name="ce12">
            <text:p>618170,0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16:2101001:5443</text:p>
          </table:table-cell>
          <table:covered-table-cell/>
          <table:table-cell office:value-type="float" office:value="368807.42" table:style-name="ce12">
            <text:p>368807,4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16:2201016:412</text:p>
          </table:table-cell>
          <table:covered-table-cell/>
          <table:table-cell office:value-type="float" office:value="779688" table:style-name="ce12">
            <text:p>77968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16:5400003:3799</text:p>
          </table:table-cell>
          <table:covered-table-cell/>
          <table:table-cell office:value-type="float" office:value="425315.44" table:style-name="ce12">
            <text:p>425315,4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16:5400003:3800</text:p>
          </table:table-cell>
          <table:covered-table-cell/>
          <table:table-cell office:value-type="float" office:value="426144.6" table:style-name="ce12">
            <text:p>426144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16:5411001:1176</text:p>
          </table:table-cell>
          <table:covered-table-cell/>
          <table:table-cell office:value-type="float" office:value="101370.2" table:style-name="ce12">
            <text:p>101370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16:5411001:1179</text:p>
          </table:table-cell>
          <table:covered-table-cell/>
          <table:table-cell office:value-type="float" office:value="137040.41" table:style-name="ce12">
            <text:p>137040,41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17:0100002:87</text:p>
          </table:table-cell>
          <table:covered-table-cell/>
          <table:table-cell office:value-type="float" office:value="461947.59" table:style-name="ce12">
            <text:p>461947,5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7:0100007:25</text:p>
          </table:table-cell>
          <table:covered-table-cell/>
          <table:table-cell office:value-type="float" office:value="147172.19" table:style-name="ce12">
            <text:p>147172,1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7:0100048:359</text:p>
          </table:table-cell>
          <table:covered-table-cell/>
          <table:table-cell office:value-type="float" office:value="250848.16" table:style-name="ce12">
            <text:p>250848,1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9:4400002:26</text:p>
          </table:table-cell>
          <table:covered-table-cell/>
          <table:table-cell office:value-type="float" office:value="398552" table:style-name="ce12">
            <text:p>398552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9:8200016:417</text:p>
          </table:table-cell>
          <table:covered-table-cell/>
          <table:table-cell office:value-type="float" office:value="6874.39" table:style-name="ce12">
            <text:p>6874,3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20:0100014:5219</text:p>
          </table:table-cell>
          <table:covered-table-cell/>
          <table:table-cell office:value-type="float" office:value="1261863.44" table:style-name="ce12">
            <text:p>1261863,4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20:0100014:5220</text:p>
          </table:table-cell>
          <table:covered-table-cell/>
          <table:table-cell office:value-type="float" office:value="10353.299999999999" table:style-name="ce12">
            <text:p>10353,3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20:0100042:453</text:p>
          </table:table-cell>
          <table:covered-table-cell/>
          <table:table-cell office:value-type="float" office:value="311116.34999999998" table:style-name="ce12">
            <text:p>311116,3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20:1200012:17</text:p>
          </table:table-cell>
          <table:covered-table-cell/>
          <table:table-cell office:value-type="float" office:value="439613.72" table:style-name="ce12">
            <text:p>439613,7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20:3300016:23</text:p>
          </table:table-cell>
          <table:covered-table-cell/>
          <table:table-cell office:value-type="float" office:value="388770.2" table:style-name="ce12">
            <text:p>388770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20:3300016:24</text:p>
          </table:table-cell>
          <table:covered-table-cell/>
          <table:table-cell office:value-type="float" office:value="455741.65" table:style-name="ce12">
            <text:p>455741,6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20:3900004:8</text:p>
          </table:table-cell>
          <table:covered-table-cell/>
          <table:table-cell office:value-type="float" office:value="404646.75" table:style-name="ce12">
            <text:p>404646,7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20:6100004:400</text:p>
          </table:table-cell>
          <table:covered-table-cell/>
          <table:table-cell office:value-type="float" office:value="628883.81999999995" table:style-name="ce12">
            <text:p>628883,8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20:6100004:401</text:p>
          </table:table-cell>
          <table:covered-table-cell/>
          <table:table-cell office:value-type="float" office:value="37116.18" table:style-name="ce12">
            <text:p>37116,1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22:3300004:301</text:p>
          </table:table-cell>
          <table:covered-table-cell/>
          <table:table-cell office:value-type="float" office:value="384646.68" table:style-name="ce12">
            <text:p>384646,6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22:3300004:302</text:p>
          </table:table-cell>
          <table:covered-table-cell/>
          <table:table-cell office:value-type="float" office:value="13908" table:style-name="ce12">
            <text:p>1390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23:0102012:281</text:p>
          </table:table-cell>
          <table:covered-table-cell/>
          <table:table-cell office:value-type="float" office:value="498788.55" table:style-name="ce12">
            <text:p>498788,5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23:0104025:41</text:p>
          </table:table-cell>
          <table:covered-table-cell/>
          <table:table-cell office:value-type="float" office:value="772821" table:style-name="ce12">
            <text:p>772821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25:0000000:14963</text:p>
          </table:table-cell>
          <table:covered-table-cell/>
          <table:table-cell office:value-type="float" office:value="436331.2" table:style-name="ce12">
            <text:p>436331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25:0000000:14964</text:p>
          </table:table-cell>
          <table:covered-table-cell/>
          <table:table-cell office:value-type="float" office:value="928308.03" table:style-name="ce12">
            <text:p>928308,0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25:0000000:2476</text:p>
          </table:table-cell>
          <table:covered-table-cell/>
          <table:table-cell office:value-type="float" office:value="259359.62" table:style-name="ce12">
            <text:p>259359,6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25:1000007:249</text:p>
          </table:table-cell>
          <table:covered-table-cell/>
          <table:table-cell office:value-type="float" office:value="140634" table:style-name="ce12">
            <text:p>14063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25:6000009:311</text:p>
          </table:table-cell>
          <table:covered-table-cell/>
          <table:table-cell office:value-type="float" office:value="118836" table:style-name="ce12">
            <text:p>118836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25:6927000:2174</text:p>
          </table:table-cell>
          <table:covered-table-cell/>
          <table:table-cell office:value-type="float" office:value="394635.56" table:style-name="ce12">
            <text:p>394635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25:6927000:2175</text:p>
          </table:table-cell>
          <table:covered-table-cell/>
          <table:table-cell office:value-type="float" office:value="394345.6" table:style-name="ce12">
            <text:p>394345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25:6927000:2176</text:p>
          </table:table-cell>
          <table:covered-table-cell/>
          <table:table-cell office:value-type="float" office:value="367379.32" table:style-name="ce12">
            <text:p>367379,3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25:6927000:2177</text:p>
          </table:table-cell>
          <table:covered-table-cell/>
          <table:table-cell office:value-type="float" office:value="366799.4" table:style-name="ce12">
            <text:p>366799,4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25:6934000:2846</text:p>
          </table:table-cell>
          <table:covered-table-cell/>
          <table:table-cell office:value-type="float" office:value="147442.68" table:style-name="ce12">
            <text:p>147442,6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25:6934000:2847</text:p>
          </table:table-cell>
          <table:covered-table-cell/>
          <table:table-cell office:value-type="float" office:value="149124" table:style-name="ce12">
            <text:p>14912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25:6936000:345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25:6943000:78</text:p>
          </table:table-cell>
          <table:covered-table-cell/>
          <table:table-cell office:value-type="float" office:value="322496.34999999998" table:style-name="ce12">
            <text:p>322496,3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25:6945018:12321</text:p>
          </table:table-cell>
          <table:covered-table-cell/>
          <table:table-cell office:value-type="float" office:value="300708" table:style-name="ce12">
            <text:p>30070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25:6945018:12322</text:p>
          </table:table-cell>
          <table:covered-table-cell/>
          <table:table-cell office:value-type="float" office:value="200520" table:style-name="ce12">
            <text:p>20052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25:6945018:12323</text:p>
          </table:table-cell>
          <table:covered-table-cell/>
          <table:table-cell office:value-type="float" office:value="184257.85" table:style-name="ce12">
            <text:p>184257,8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25:6945018:12324</text:p>
          </table:table-cell>
          <table:covered-table-cell/>
          <table:table-cell office:value-type="float" office:value="184212.79" table:style-name="ce12">
            <text:p>184212,7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25:6945018:12325</text:p>
          </table:table-cell>
          <table:covered-table-cell/>
          <table:table-cell office:value-type="float" office:value="184175.24" table:style-name="ce12">
            <text:p>184175,2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25:6945018:12326</text:p>
          </table:table-cell>
          <table:covered-table-cell/>
          <table:table-cell office:value-type="float" office:value="183156.93" table:style-name="ce12">
            <text:p>183156,9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25:6945026:2473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25:6945026:2473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25:6945026:2473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25:6945026:24740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25:6945026:24741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25:6945026:2474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25:6945026:24743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25:6945026:24744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25:6945026:2474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25:6945026:24746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25:6945026:2474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25:6945026:2474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25:6945026:2474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25:6945026:24750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25:6945026:24751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25:6945026:24752</text:p>
          </table:table-cell>
          <table:covered-table-cell/>
          <table:table-cell office:value-type="float" office:value="1248053.52" table:style-name="ce12">
            <text:p>1248053,5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25:6945026:24753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25:6945026:24754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25:6945026:2475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25:6945026:24756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25:6945026:2475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25:6945026:2475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25:6945026:24759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27:0010202:12</text:p>
          </table:table-cell>
          <table:covered-table-cell/>
          <table:table-cell office:value-type="float" office:value="397313.7" table:style-name="ce12">
            <text:p>397313,7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27:0012327:588</text:p>
          </table:table-cell>
          <table:covered-table-cell/>
          <table:table-cell office:value-type="float" office:value="462147.84000000003" table:style-name="ce12">
            <text:p>462147,8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27:0500008:60</text:p>
          </table:table-cell>
          <table:covered-table-cell/>
          <table:table-cell office:value-type="float" office:value="231661.12" table:style-name="ce12">
            <text:p>231661,1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27:0550002:11</text:p>
          </table:table-cell>
          <table:covered-table-cell/>
          <table:table-cell office:value-type="float" office:value="86373.6" table:style-name="ce12">
            <text:p>86373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27:0550002:12</text:p>
          </table:table-cell>
          <table:covered-table-cell/>
          <table:table-cell office:value-type="float" office:value="201910.7" table:style-name="ce12">
            <text:p>201910,7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28:0102001:2430</text:p>
          </table:table-cell>
          <table:covered-table-cell/>
          <table:table-cell office:value-type="float" office:value="8751184.1999999993" table:style-name="ce12">
            <text:p>8751184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28:0102001:2431</text:p>
          </table:table-cell>
          <table:covered-table-cell/>
          <table:table-cell office:value-type="float" office:value="1805314.88" table:style-name="ce12">
            <text:p>1805314,8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28:0105005:2514</text:p>
          </table:table-cell>
          <table:covered-table-cell/>
          <table:table-cell office:value-type="float" office:value="44553" table:style-name="ce12">
            <text:p>44553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28:0200097:36</text:p>
          </table:table-cell>
          <table:covered-table-cell/>
          <table:table-cell office:value-type="float" office:value="397708.5" table:style-name="ce12">
            <text:p>397708,5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28:6700025:43</text:p>
          </table:table-cell>
          <table:covered-table-cell/>
          <table:table-cell office:value-type="float" office:value="484080.3" table:style-name="ce12">
            <text:p>484080,3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28:8300017:2706</text:p>
          </table:table-cell>
          <table:covered-table-cell/>
          <table:table-cell office:value-type="float" office:value="2832078.22" table:style-name="ce12">
            <text:p>2832078,2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28:8300017:2707</text:p>
          </table:table-cell>
          <table:covered-table-cell/>
          <table:table-cell office:value-type="float" office:value="944023.83" table:style-name="ce12">
            <text:p>944023,8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28:8300017:2708</text:p>
          </table:table-cell>
          <table:covered-table-cell/>
          <table:table-cell office:value-type="float" office:value="1115773.43" table:style-name="ce12">
            <text:p>1115773,4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28:8300017:2709</text:p>
          </table:table-cell>
          <table:covered-table-cell/>
          <table:table-cell office:value-type="float" office:value="95720.79" table:style-name="ce12">
            <text:p>95720,7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28:8300017:2710</text:p>
          </table:table-cell>
          <table:covered-table-cell/>
          <table:table-cell office:value-type="float" office:value="222561.1" table:style-name="ce12">
            <text:p>222561,1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28:8300017:2711</text:p>
          </table:table-cell>
          <table:covered-table-cell/>
          <table:table-cell office:value-type="float" office:value="523055.6" table:style-name="ce12">
            <text:p>523055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28:8300017:2712</text:p>
          </table:table-cell>
          <table:covered-table-cell/>
          <table:table-cell office:value-type="float" office:value="74265.55" table:style-name="ce12">
            <text:p>74265,5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28:8300017:2713</text:p>
          </table:table-cell>
          <table:covered-table-cell/>
          <table:table-cell office:value-type="float" office:value="155940.82999999999" table:style-name="ce12">
            <text:p>155940,8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28:8300017:2714</text:p>
          </table:table-cell>
          <table:covered-table-cell/>
          <table:table-cell office:value-type="float" office:value="154790" table:style-name="ce12">
            <text:p>15479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28:8300017:2715</text:p>
          </table:table-cell>
          <table:covered-table-cell/>
          <table:table-cell office:value-type="float" office:value="173331.15" table:style-name="ce12">
            <text:p>173331,1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28:8300017:2716</text:p>
          </table:table-cell>
          <table:covered-table-cell/>
          <table:table-cell office:value-type="float" office:value="154312.17000000001" table:style-name="ce12">
            <text:p>154312,17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28:8300017:2717</text:p>
          </table:table-cell>
          <table:covered-table-cell/>
          <table:table-cell office:value-type="float" office:value="308321.49" table:style-name="ce12">
            <text:p>308321,4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28:8300017:2718</text:p>
          </table:table-cell>
          <table:covered-table-cell/>
          <table:table-cell office:value-type="float" office:value="182335.89" table:style-name="ce12">
            <text:p>182335,8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28:8301000:231</text:p>
          </table:table-cell>
          <table:covered-table-cell/>
          <table:table-cell office:value-type="float" office:value="119820.06" table:style-name="ce12">
            <text:p>119820,0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28:8304000:44</text:p>
          </table:table-cell>
          <table:covered-table-cell/>
          <table:table-cell office:value-type="float" office:value="210676.07" table:style-name="ce12">
            <text:p>210676,07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28:8400011:1504</text:p>
          </table:table-cell>
          <table:covered-table-cell/>
          <table:table-cell office:value-type="float" office:value="564693.42000000004" table:style-name="ce12">
            <text:p>564693,4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28:8400011:1505</text:p>
          </table:table-cell>
          <table:covered-table-cell/>
          <table:table-cell office:value-type="float" office:value="495780" table:style-name="ce12">
            <text:p>49578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28:8400011:1506</text:p>
          </table:table-cell>
          <table:covered-table-cell/>
          <table:table-cell office:value-type="float" office:value="521064.78" table:style-name="ce12">
            <text:p>521064,7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28:8400011:1507</text:p>
          </table:table-cell>
          <table:covered-table-cell/>
          <table:table-cell office:value-type="float" office:value="522056.34" table:style-name="ce12">
            <text:p>522056,3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28:8400011:1508</text:p>
          </table:table-cell>
          <table:covered-table-cell/>
          <table:table-cell office:value-type="float" office:value="524039.46" table:style-name="ce12">
            <text:p>524039,4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28:8400011:1509</text:p>
          </table:table-cell>
          <table:covered-table-cell/>
          <table:table-cell office:value-type="float" office:value="527014.14" table:style-name="ce12">
            <text:p>527014,1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28:8400011:1510</text:p>
          </table:table-cell>
          <table:covered-table-cell/>
          <table:table-cell office:value-type="float" office:value="528997.26" table:style-name="ce12">
            <text:p>528997,2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28:8400011:1511</text:p>
          </table:table-cell>
          <table:covered-table-cell/>
          <table:table-cell office:value-type="float" office:value="508670.28" table:style-name="ce12">
            <text:p>508670,2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28:8400011:1512</text:p>
          </table:table-cell>
          <table:covered-table-cell/>
          <table:table-cell office:value-type="float" office:value="509661.84" table:style-name="ce12">
            <text:p>509661,8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28:8400011:1513</text:p>
          </table:table-cell>
          <table:covered-table-cell/>
          <table:table-cell office:value-type="float" office:value="511644.96" table:style-name="ce12">
            <text:p>511644,9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28:8400011:1514</text:p>
          </table:table-cell>
          <table:covered-table-cell/>
          <table:table-cell office:value-type="float" office:value="514619.64" table:style-name="ce12">
            <text:p>514619,6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28:8400011:1515</text:p>
          </table:table-cell>
          <table:covered-table-cell/>
          <table:table-cell office:value-type="float" office:value="528997.26" table:style-name="ce12">
            <text:p>528997,2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28:8400011:1516</text:p>
          </table:table-cell>
          <table:covered-table-cell/>
          <table:table-cell office:value-type="float" office:value="515611.2" table:style-name="ce12">
            <text:p>515611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28:8400011:1517</text:p>
          </table:table-cell>
          <table:covered-table-cell/>
          <table:table-cell office:value-type="float" office:value="518090.1" table:style-name="ce12">
            <text:p>518090,1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28:8400011:1518</text:p>
          </table:table-cell>
          <table:covered-table-cell/>
          <table:table-cell office:value-type="float" office:value="519577.44" table:style-name="ce12">
            <text:p>519577,4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28:8400011:1519</text:p>
          </table:table-cell>
          <table:covered-table-cell/>
          <table:table-cell office:value-type="float" office:value="521560.56" table:style-name="ce12">
            <text:p>521560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28:8400011:1520</text:p>
          </table:table-cell>
          <table:covered-table-cell/>
          <table:table-cell office:value-type="float" office:value="524535.24" table:style-name="ce12">
            <text:p>524535,2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28:8400011:1521</text:p>
          </table:table-cell>
          <table:covered-table-cell/>
          <table:table-cell office:value-type="float" office:value="526022.57999999996" table:style-name="ce12">
            <text:p>526022,5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6:28:8400011:1522</text:p>
          </table:table-cell>
          <table:covered-table-cell/>
          <table:table-cell office:value-type="float" office:value="527509.92000000004" table:style-name="ce12">
            <text:p>527509,9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6:28:8400011:1523</text:p>
          </table:table-cell>
          <table:covered-table-cell/>
          <table:table-cell office:value-type="float" office:value="529988.81999999995" table:style-name="ce12">
            <text:p>529988,8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6:28:8400011:1524</text:p>
          </table:table-cell>
          <table:covered-table-cell/>
          <table:table-cell office:value-type="float" office:value="527014.14" table:style-name="ce12">
            <text:p>527014,1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6:28:8400011:1525</text:p>
          </table:table-cell>
          <table:covered-table-cell/>
          <table:table-cell office:value-type="float" office:value="529493.04" table:style-name="ce12">
            <text:p>529493,0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6:28:8400011:1526</text:p>
          </table:table-cell>
          <table:covered-table-cell/>
          <table:table-cell office:value-type="float" office:value="527014.14" table:style-name="ce12">
            <text:p>527014,1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6:28:8400011:1527</text:p>
          </table:table-cell>
          <table:covered-table-cell/>
          <table:table-cell office:value-type="float" office:value="2607802.7999999998" table:style-name="ce12">
            <text:p>2607802,8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6:28:8400011:1528</text:p>
          </table:table-cell>
          <table:covered-table-cell/>
          <table:table-cell office:value-type="float" office:value="6427291.9199999999" table:style-name="ce12">
            <text:p>6427291,9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6:28:8400011:1529</text:p>
          </table:table-cell>
          <table:covered-table-cell/>
          <table:table-cell office:value-type="float" office:value="524039.46" table:style-name="ce12">
            <text:p>524039,4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6:28:8400011:1530</text:p>
          </table:table-cell>
          <table:covered-table-cell/>
          <table:table-cell office:value-type="float" office:value="522552.12" table:style-name="ce12">
            <text:p>522552,1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6:28:8400011:1531</text:p>
          </table:table-cell>
          <table:covered-table-cell/>
          <table:table-cell office:value-type="float" office:value="520073.22" table:style-name="ce12">
            <text:p>520073,2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6:28:8400011:1532</text:p>
          </table:table-cell>
          <table:covered-table-cell/>
          <table:table-cell office:value-type="float" office:value="517594.32" table:style-name="ce12">
            <text:p>517594,3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6:28:8400011:1533</text:p>
          </table:table-cell>
          <table:covered-table-cell/>
          <table:table-cell office:value-type="float" office:value="483881.28" table:style-name="ce12">
            <text:p>483881,2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6:28:8400011:1534</text:p>
          </table:table-cell>
          <table:covered-table-cell/>
          <table:table-cell office:value-type="float" office:value="626665.92000000004" table:style-name="ce12">
            <text:p>626665,9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6:28:8432000:590</text:p>
          </table:table-cell>
          <table:covered-table-cell/>
          <table:table-cell office:value-type="float" office:value="111798" table:style-name="ce12">
            <text:p>11179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6:31:0000000:4444</text:p>
          </table:table-cell>
          <table:covered-table-cell/>
          <table:table-cell office:value-type="float" office:value="762900" table:style-name="ce12">
            <text:p>76290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6:31:0100042:1663</text:p>
          </table:table-cell>
          <table:covered-table-cell/>
          <table:table-cell office:value-type="float" office:value="56069" table:style-name="ce12">
            <text:p>56069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6:31:0100057:38</text:p>
          </table:table-cell>
          <table:covered-table-cell/>
          <table:table-cell office:value-type="float" office:value="197510.22" table:style-name="ce12">
            <text:p>197510,2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6:31:0700006:639</text:p>
          </table:table-cell>
          <table:covered-table-cell/>
          <table:table-cell office:value-type="float" office:value="226350" table:style-name="ce12">
            <text:p>22635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6:31:0700006:640</text:p>
          </table:table-cell>
          <table:covered-table-cell/>
          <table:table-cell office:value-type="float" office:value="216843.3" table:style-name="ce12">
            <text:p>216843,3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6:31:0700019:766</text:p>
          </table:table-cell>
          <table:covered-table-cell/>
          <table:table-cell office:value-type="float" office:value="197603.55" table:style-name="ce12">
            <text:p>197603,5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6:31:3804002:35</text:p>
          </table:table-cell>
          <table:covered-table-cell/>
          <table:table-cell office:value-type="float" office:value="32040.799999999999" table:style-name="ce12">
            <text:p>32040,8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6:31:3804003:127</text:p>
          </table:table-cell>
          <table:covered-table-cell/>
          <table:table-cell office:value-type="float" office:value="41785.440000000002" table:style-name="ce12">
            <text:p>41785,4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6:32:0100089:194</text:p>
          </table:table-cell>
          <table:covered-table-cell/>
          <table:table-cell office:value-type="float" office:value="837148.65" table:style-name="ce12">
            <text:p>837148,6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6:32:0100089:195</text:p>
          </table:table-cell>
          <table:covered-table-cell/>
          <table:table-cell office:value-type="float" office:value="768807.86" table:style-name="ce12">
            <text:p>768807,8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6:33:0002403:4715</text:p>
          </table:table-cell>
          <table:covered-table-cell/>
          <table:table-cell office:value-type="float" office:value="25753469.559999999" table:style-name="ce12">
            <text:p>25753469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6:33:0003001:484</text:p>
          </table:table-cell>
          <table:covered-table-cell/>
          <table:table-cell office:value-type="float" office:value="559701.88" table:style-name="ce12">
            <text:p>559701,8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6:34:0000000:55058</text:p>
          </table:table-cell>
          <table:covered-table-cell/>
          <table:table-cell office:value-type="float" office:value="15390415.74" table:style-name="ce12">
            <text:p>15390415,7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6:34:0107037:195</text:p>
          </table:table-cell>
          <table:covered-table-cell/>
          <table:table-cell office:value-type="float" office:value="950500" table:style-name="ce12">
            <text:p>95050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6:34:0107037:196</text:p>
          </table:table-cell>
          <table:covered-table-cell/>
          <table:table-cell office:value-type="float" office:value="568512" table:style-name="ce12">
            <text:p>568512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6">
            <text:p>36:34:0118001:2094</text:p>
          </table:table-cell>
          <table:covered-table-cell/>
          <table:table-cell office:value-type="float" office:value="780753.33" table:style-name="ce12">
            <text:p>780753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6">
            <text:p>36:34:0201078:369</text:p>
          </table:table-cell>
          <table:covered-table-cell/>
          <table:table-cell office:value-type="float" office:value="1262439.2" table:style-name="ce12">
            <text:p>1262439,2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6">
            <text:p>36:34:0204013:298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6">
            <text:p>36:34:0306086:21231</text:p>
          </table:table-cell>
          <table:covered-table-cell/>
          <table:table-cell office:value-type="float" office:value="93226.35" table:style-name="ce12">
            <text:p>93226,3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6">
            <text:p>36:34:0306086:67</text:p>
          </table:table-cell>
          <table:covered-table-cell/>
          <table:table-cell office:value-type="float" office:value="41902358" table:style-name="ce12">
            <text:p>4190235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6">
            <text:p>36:34:0309004:2</text:p>
          </table:table-cell>
          <table:covered-table-cell/>
          <table:table-cell office:value-type="float" office:value="581976" table:style-name="ce12">
            <text:p>581976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6">
            <text:p>36:34:0312016:16</text:p>
          </table:table-cell>
          <table:covered-table-cell/>
          <table:table-cell office:value-type="float" office:value="427626.86" table:style-name="ce12">
            <text:p>427626,8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6">
            <text:p>36:34:0312016:17</text:p>
          </table:table-cell>
          <table:covered-table-cell/>
          <table:table-cell office:value-type="float" office:value="429817.5" table:style-name="ce12">
            <text:p>429817,5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6">
            <text:p>36:34:0318008:240</text:p>
          </table:table-cell>
          <table:covered-table-cell/>
          <table:table-cell office:value-type="float" office:value="1263350" table:style-name="ce12">
            <text:p>126335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6">
            <text:p>36:34:0320008:21</text:p>
          </table:table-cell>
          <table:covered-table-cell/>
          <table:table-cell office:value-type="float" office:value="263026.26" table:style-name="ce12">
            <text:p>263026,2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6">
            <text:p>36:34:0333026:8</text:p>
          </table:table-cell>
          <table:covered-table-cell/>
          <table:table-cell office:value-type="float" office:value="225264.6" table:style-name="ce12">
            <text:p>225264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6">
            <text:p>36:34:0352009:31</text:p>
          </table:table-cell>
          <table:covered-table-cell/>
          <table:table-cell office:value-type="float" office:value="740590.24" table:style-name="ce12">
            <text:p>740590,2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6">
            <text:p>36:34:0352013:203</text:p>
          </table:table-cell>
          <table:covered-table-cell/>
          <table:table-cell office:value-type="float" office:value="940464" table:style-name="ce12">
            <text:p>94046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6">
            <text:p>36:34:0352014:338</text:p>
          </table:table-cell>
          <table:covered-table-cell/>
          <table:table-cell office:value-type="float" office:value="836864" table:style-name="ce12">
            <text:p>83686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6">
            <text:p>36:34:0352014:339</text:p>
          </table:table-cell>
          <table:covered-table-cell/>
          <table:table-cell office:value-type="float" office:value="915064" table:style-name="ce12">
            <text:p>91506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6">
            <text:p>36:34:0352014:340</text:p>
          </table:table-cell>
          <table:covered-table-cell/>
          <table:table-cell office:value-type="float" office:value="841430.7" table:style-name="ce12">
            <text:p>841430,7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6">
            <text:p>36:34:0352014:341</text:p>
          </table:table-cell>
          <table:covered-table-cell/>
          <table:table-cell office:value-type="float" office:value="888656" table:style-name="ce12">
            <text:p>888656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6">
            <text:p>36:34:0352014:342</text:p>
          </table:table-cell>
          <table:covered-table-cell/>
          <table:table-cell office:value-type="float" office:value="574100.91" table:style-name="ce12">
            <text:p>574100,91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6">
            <text:p>36:34:0352014:343</text:p>
          </table:table-cell>
          <table:covered-table-cell/>
          <table:table-cell office:value-type="float" office:value="865056" table:style-name="ce12">
            <text:p>865056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6">
            <text:p>36:34:0352014:344</text:p>
          </table:table-cell>
          <table:covered-table-cell/>
          <table:table-cell office:value-type="float" office:value="829608" table:style-name="ce12">
            <text:p>82960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6">
            <text:p>36:34:0352014:345</text:p>
          </table:table-cell>
          <table:covered-table-cell/>
          <table:table-cell office:value-type="float" office:value="709574.85" table:style-name="ce12">
            <text:p>709574,85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6">
            <text:p>36:34:0352014:346</text:p>
          </table:table-cell>
          <table:covered-table-cell/>
          <table:table-cell office:value-type="float" office:value="830672" table:style-name="ce12">
            <text:p>830672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6">
            <text:p>36:34:0352014:347</text:p>
          </table:table-cell>
          <table:covered-table-cell/>
          <table:table-cell office:value-type="float" office:value="849450" table:style-name="ce12">
            <text:p>849450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6">
            <text:p>36:34:0352014:348</text:p>
          </table:table-cell>
          <table:covered-table-cell/>
          <table:table-cell office:value-type="float" office:value="830808" table:style-name="ce12">
            <text:p>830808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6">
            <text:p>36:34:0352014:349</text:p>
          </table:table-cell>
          <table:covered-table-cell/>
          <table:table-cell office:value-type="float" office:value="746058.88" table:style-name="ce12">
            <text:p>746058,8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6">
            <text:p>36:34:0501019:256</text:p>
          </table:table-cell>
          <table:covered-table-cell/>
          <table:table-cell office:value-type="float" office:value="577941.18999999994" table:style-name="ce12">
            <text:p>577941,19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6">
            <text:p>36:34:0501019:257</text:p>
          </table:table-cell>
          <table:covered-table-cell/>
          <table:table-cell office:value-type="float" office:value="573817.07999999996" table:style-name="ce12">
            <text:p>573817,0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6">
            <text:p>36:34:0504006:1110</text:p>
          </table:table-cell>
          <table:covered-table-cell/>
          <table:table-cell office:value-type="float" office:value="1547183.6" table:style-name="ce12">
            <text:p>1547183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6">
            <text:p>36:34:0504006:1111</text:p>
          </table:table-cell>
          <table:covered-table-cell/>
          <table:table-cell office:value-type="float" office:value="1523339.84" table:style-name="ce12">
            <text:p>1523339,84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6">
            <text:p>36:34:0508003:48</text:p>
          </table:table-cell>
          <table:covered-table-cell/>
          <table:table-cell office:value-type="float" office:value="742242.6" table:style-name="ce12">
            <text:p>742242,6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6">
            <text:p>36:34:0509033:673</text:p>
          </table:table-cell>
          <table:covered-table-cell/>
          <table:table-cell office:value-type="float" office:value="622504" table:style-name="ce12">
            <text:p>622504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6">
            <text:p>36:34:0509033:674</text:p>
          </table:table-cell>
          <table:covered-table-cell/>
          <table:table-cell office:value-type="float" office:value="635677.02" table:style-name="ce12">
            <text:p>635677,02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6">
            <text:p>36:34:0519011:18</text:p>
          </table:table-cell>
          <table:covered-table-cell/>
          <table:table-cell office:value-type="float" office:value="455513.88" table:style-name="ce12">
            <text:p>455513,88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6">
            <text:p>36:34:0525003:36</text:p>
          </table:table-cell>
          <table:covered-table-cell/>
          <table:table-cell office:value-type="float" office:value="418919.56" table:style-name="ce12">
            <text:p>418919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6">
            <text:p>36:34:0526012:18</text:p>
          </table:table-cell>
          <table:covered-table-cell/>
          <table:table-cell office:value-type="float" office:value="432925" table:style-name="ce12">
            <text:p>432925,00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number-columns-spanned="2" table:number-rows-spanned="1" table:style-name="ce16">
            <text:p>36:34:0529001:13</text:p>
          </table:table-cell>
          <table:covered-table-cell/>
          <table:table-cell office:value-type="float" office:value="615471.56000000006" table:style-name="ce14">
            <text:p>615471,56</text:p>
          </table:table-cell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2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325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325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326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010326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010326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1:0010326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1:0010326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1:0010326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1:0010326: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1:00103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1:0010326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1:0010326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1:0010326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1:00103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1:0010326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1:0010326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1:0010326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1:0010326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1:0010326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1:0010326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1:0010608:2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2:0100073:1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2:0100119:9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2:0100119:9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2:0100119:9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2:0100119:9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2:0100119:9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2:0100119:9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2:0100119:9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2:0100119:9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2:0100119:9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2:0100119:9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2:0100119:9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2:0100136:30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2:0100136:3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2:0100150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2:0200001:6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2:1000028:3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2:1000036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2:3600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2:3900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2:390002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2:410001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2:43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2:4700002:1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2:500001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2:5000011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2:5200002:1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4:0101053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4:040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4:200000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4:2100001:3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4:231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5:1500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7:0000000:10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7:000000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7:0000000:11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7:0000000:120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7:0000000:12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7:0000000:12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7:0000000:12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7:0000000:12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7:0000000:12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7:0000000:12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7:0000000:12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7:0000000:12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7:0000000:12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7:0000000:12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7:0000000:12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7:0000000:129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7:0000000:12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7:0000000:12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7:0000000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7:0000000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7:0000000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7:0000000:1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7:0000000:1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7:0000000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7:0000000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7:0000000:23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7:0000000:2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7:0000000:23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7:0000000:24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7:0000000:24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7:0000000:24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7:0000000:24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7:0000000:24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7:0000000:24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7:0000000:24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7:0000000:24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7:0000000:24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7:0000000:24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7:0000000:24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7:0000000:24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7:0000000:24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7:0000000:25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7:0000000:25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7:0000000:25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7:0000000:25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7:0000000:25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7:0000000:25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7:0000000:25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7:0000000:25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7:0000000:25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7:0000000:25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7:0000000:25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7:0000000:25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7:0000000:25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7:0000000:2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7:0000000:28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7:0000000:28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7:0000000:28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7:0000000:28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7:0000000:28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7:0000000:28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7:0000000:28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7:0000000:38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7:0000000:38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7:0000000:38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7:0000000:390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7:0000000:39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07:0000000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07:0000000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07:0000000: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07:0000000: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07:0000000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07:000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07:0000000: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07:0100007:3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07:0100007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07:0100007: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07:02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07:02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07:02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07:0200001:2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07:020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07:02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07:02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07:020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07:02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07:02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07:02000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07:02000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07:0200001: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07:0200002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07:0200002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07:0200002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07:020000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07:02000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07:02000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07:020000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07:0200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07:0200002:5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07:0200002:5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07:0200002:5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07:0200002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07:0200002: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07:0200002: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07:040000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07:0400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07:06000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07:12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07:120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07:120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07:120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07:12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07:1200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07:12000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07:14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07:150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07:15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07:15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07:15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07:17000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07:1700003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07:1700003:3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07:1700003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07:1700003: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07:170000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07:1700004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07:1700004: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07:310000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07:3100003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07:37000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07:37000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07:370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07:3700001:3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07:37000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07:3700001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07:3700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07:370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07:3700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07:370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07:3700001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07:3700002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07:3700002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07:37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07:37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07:3700002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07:3700002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07:3700002: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07:39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07:39000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07:39000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07:39000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07:39000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07:39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07:39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07:3900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07:39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07:39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07:390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07:390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07:39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07:39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07:3900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07:39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07:39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07:39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07:3900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07:39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07:39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07:3900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07:39000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07:3900001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07:39000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07:390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07:390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07:39000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07:39000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07:40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07:4000002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07:4000002: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07:4000002: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07:4000002: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07:4000002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07:4000003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07:40000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07:4000003:1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07:4000003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07:4000003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07:4000003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07:400000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07:4000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07:400000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07:400000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07:400000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07:4000003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07:4000003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07:4000004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07:4000004:2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07:4000004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07:4000004:2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07:4000004:5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07:4000004:6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07:4000004:6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07:4000004: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07:4000005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07:4000005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07:400000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07:4000005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07:4000005:1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07:4000005:1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07:4000005:1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07:4000005:1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07:4000005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07:4000005:2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07:4000005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07:4000005:5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07:4000005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07:4100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07:41000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07:410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07:410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07:550000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07:55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07:5500002:2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07:5500002:2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07:5500002:2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07:5500002:29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07:550000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07:5500002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07:5500002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07:550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07:5500002:4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07:55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07:5500002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07:5500002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07:55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07:5500002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07:5500002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07:5500002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07:5500002: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07:5500002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07:5500002:6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07:5500002:6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07:5500002:6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07:5500002:6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07:5500002:6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07:5500002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07:5500002: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07:5500002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07:5500002: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07:5500002: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07:5500002: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07:550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07:5500002: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07:560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07:56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07:57000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07:57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07:57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07:5700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07:59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07:590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07:6200001:18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07:6200007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07:6200007: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07:640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07:640000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07:6400003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07:640000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07:6400003:2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07:6400005: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07:64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07:6400006:3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07:6400006:3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07:6400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07:6700016:2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07:6700016: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07:6800007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07:68000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07:6800007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07:6800007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07:6800010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07:6800010:20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07:6800010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07:6800010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07:6800010: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07:6800010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07:6800010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07:6800010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07:6800010: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07:6800010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07:6800010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07:6800010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07:6800010: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07:69000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07:6900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07:69000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07:6900003:1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07:6900003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07:6900003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07:69000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07:690000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07:690000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07:69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07:690000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07:6900006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07:6900006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07:69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07:6900006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07:6900006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07:6900006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07:6900007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07:6900007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07:6900008:1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07:6900008:1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07:6900008:19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07:6900008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07:6900008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07:6900008:20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07:6900008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07:6900008: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07:6900013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07:6900015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07:6900015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07:6900015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07:6900015:2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07:6900015:2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07:6900015:2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07:6900015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07:6900015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07:6900015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07:6900015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07:6900015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07:6900015: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07:6900015: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07:6900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07:6900017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07:6900017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07:6900017:1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07:690001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07:6900017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07:690001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07:69000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07:690001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07:6900018:2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07:6900018:3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07:6900018:3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07:69000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07:6900020:1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07:6900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07:6900021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07:6900023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07:7000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07:700000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07:7000003:2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07:7000008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07:7000008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07:700000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07:70000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07:7000016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07:7000016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07:7000017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07:7000017: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07:7000018:2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07:7000018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07:7000018:2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07:700001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07:7000018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07:7000018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07:7000018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07:7000018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07:700001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07:7000018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07:7000018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07:7000018: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07:7000018:9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07:7000018: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07:7000018: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07:7000018: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07:710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07:71000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07:7100006:20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07:71000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07:71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07:7100008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07:7100009:2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07:7100009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07:7100009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07:7100010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07:71000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07:710001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07:710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07:710001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07:710001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08:1200008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08:2600005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09:0104004: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09:0105019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09:0110004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10:0100232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10:1400016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10:1500005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10:3600005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10:40000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10:4700023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11:0100003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11:0100005: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11:0100005: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11:0100011:4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11:0100011: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11:0100011:8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11:0100011:8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11:0100046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11:070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11:2200010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12:0100078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12:2100020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13:0900005:13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13:3101000:11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13:320300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13:320300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13:3203000:1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13:3203000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14:00168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14:001980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14:0030005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14:04000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14:04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14:0480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14:055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14:0730015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15:2300025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16:0101007:29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16:0101014:69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16:2301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16:4101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16:4101004: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16:4201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16:5001005:5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16:51010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16:5300001:9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16:5300004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16:5300005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16:5302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16:530400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16:5400003:36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16:540000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16:5400004:2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16:5400005:1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16:5400007:3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16:5400008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16:5400008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16:540000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16:5400008: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16:5400008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16:5400012: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16:5404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16:5404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16:540400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16:5404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16:5404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16:54110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16:5411001:11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16:5422001:5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17:0000000:580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17:0100007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17:0200026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17:4800002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17:6900002:1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17:7000001:1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17:7000001:5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19:0103026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19:0103026: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19:8200016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20:01000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20:010000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20:01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20:010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20:01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20:0100002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20:0100002:4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20:0100002:4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20:0100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20:01000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20:01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20:010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20:01000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20:0100002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20:0100002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20:0100002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20:0100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20:0100002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20:0100002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20:0100002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20:01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20:0100002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20:0100002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20:0100006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20:010000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20:3300025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20:4800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20:4900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20:6301000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23:0102038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6:23:010203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6:23:0102038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6:23:010203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6:23:0102038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6:23:0102038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6:23:0102038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6:23:0102038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6:23:010203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6:23:0102038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6:23:0102038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6:23:0102038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6:23:0102038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6:23:010203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6:23:0102038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6:23:010203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6:23:0102038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6:23:0102038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6:23:0102038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6:23:0102038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6:23:0102038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6:23:010203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6:23:0102038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6:23:0102038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6:23:0102038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6:23:0102038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6:23:0102038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6:23:0102038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6:23:0102038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6:23:0102038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6:23:0102041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6:23:010204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6:23:010204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6:23:010204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6:23:010204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6:23:0102041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6:23:010204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6:23:010204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6:23:010204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6:23:010204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6:23:010204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6:23:0102041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6:23:010204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6:23:010204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6:23:010204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6:23:010204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6:23:010204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6:23:0102041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6:23:0102041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6:23:0102041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6:23:0102041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6:23:0102041: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6:23:0102044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6:23:0102044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6:23:0102044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6:23:010204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6:23:010204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6:23:0102044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6:23:0102044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6:23:0102044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6:23:010204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6:23:0102044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6:23:010204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6:23:0102044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6:23:010204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6:23:0102044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6:23:0102044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6:23:0102044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6:23:0102044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6:23:0102044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6:23:0102044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6:23:0102044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6:23:010204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6:23:0102044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6:23:0102044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6:23:0102044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6:23:010204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6:23:0102044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6:23:0102044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6:23:0102044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6:23:0102044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6:23:0102044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6:23:0102044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6:23:0102044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6:23:0102044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6:23:0102044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6:23:0102044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6:23:0102044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6:23:0102044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6:23:0102044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6:23:0102044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6:23:0102044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6:23:0102044: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6:23:0102044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6:23:0102044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6:23:0102044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6:23:0102044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6:23:0102044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6:24:0100010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6:24:0400009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6:25:0000000:108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6:25:0000000:140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6:25:0000000:146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6">
            <text:p>36:25:0000000:147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6">
            <text:p>36:25:0000000:37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6">
            <text:p>36:25:0000000:97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6">
            <text:p>36:25:0000000:97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6">
            <text:p>36:25:0000000:97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6">
            <text:p>36:25:0000000:97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6">
            <text:p>36:25:2800009:2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6">
            <text:p>36:25:4600010:2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6">
            <text:p>36:25:6905000:9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6">
            <text:p>36:25:6910000:1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6">
            <text:p>36:25:6932000:3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6">
            <text:p>36:25:6932000:3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6">
            <text:p>36:25:6932000:30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6">
            <text:p>36:25:6932000:6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6">
            <text:p>36:25:6932000:6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6">
            <text:p>36:25:6932000:7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6">
            <text:p>36:25:6932000:7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6">
            <text:p>36:25:6932000:7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6">
            <text:p>36:25:6945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6">
            <text:p>36:25:6945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6">
            <text:p>36:25:6945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6">
            <text:p>36:25:6945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6">
            <text:p>36:25:6945003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6">
            <text:p>36:25:694500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6">
            <text:p>36:25:6945003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6">
            <text:p>36:25:6945003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6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6">
            <text:p>36:25:6945003: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6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6">
            <text:p>36:25:6945005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6">
            <text:p>36:25:6945005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6">
            <text:p>36:25:6945006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6">
            <text:p>36:25:6945006:1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6">
            <text:p>36:25:6945006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6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6">
            <text:p>36:25:6945006:60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6">
            <text:p>36:25:6945006:6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6">
            <text:p>36:25:6945006:6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6">
            <text:p>36:25:69450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6">
            <text:p>36:25:6945008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6">
            <text:p>36:25:6945010:19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6">
            <text:p>36:25:6945010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6">
            <text:p>36:25:6945010:2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6">
            <text:p>36:25:6945010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6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6">
            <text:p>36:25:6945010:2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6">
            <text:p>36:25:6945010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6">
            <text:p>36:25:694501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6">
            <text:p>36:25:694501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6">
            <text:p>36:25:6945011:3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6">
            <text:p>36:25:6945011:4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6">
            <text:p>36:25:6945011: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6">
            <text:p>36:25:6945012: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6">
            <text:p>36:25:6945012: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6">
            <text:p>36:25:6945012:8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6">
            <text:p>36:25:6945012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6">
            <text:p>36:25:6945012: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6">
            <text:p>36:25:6945012: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6">
            <text:p>36:25:6945013:15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6">
            <text:p>36:25:6945016:62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6">
            <text:p>36:25:6945016:62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6">
            <text:p>36:25:6945016:62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6">
            <text:p>36:25:6945016:62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6">
            <text:p>36:25:6945016:62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6">
            <text:p>36:25:6945016:62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6">
            <text:p>36:25:6945016:62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6">
            <text:p>36:25:6945016:62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6">
            <text:p>36:25:6945016:62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6">
            <text:p>36:25:6945016:62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6">
            <text:p>36:25:6945016:62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6">
            <text:p>36:25:6945016:62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6">
            <text:p>36:25:6945016:62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6">
            <text:p>36:25:6945016:62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6">
            <text:p>36:25:6945016:62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6">
            <text:p>36:25:6945016:62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6">
            <text:p>36:25:6945016:62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6">
            <text:p>36:25:6945016:62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6">
            <text:p>36:25:6945016:62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6">
            <text:p>36:25:6945016:62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6">
            <text:p>36:25:6945016:62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6">
            <text:p>36:25:6945016:6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6">
            <text:p>36:25:6945016:62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6">
            <text:p>36:25:6945016:62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6">
            <text:p>36:25:6945016:62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6">
            <text:p>36:25:6945016:62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6">
            <text:p>36:25:6945016:62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6">
            <text:p>36:25:6945016:62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6">
            <text:p>36:25:6945016:62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6">
            <text:p>36:25:6945016:62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6">
            <text:p>36:25:6945016:62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6">
            <text:p>36:25:6945016:62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6">
            <text:p>36:25:6945016:62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6">
            <text:p>36:25:6945016:628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6">
            <text:p>36:25:6945016:62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6">
            <text:p>36:25:6945016:62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6">
            <text:p>36:25:6945016:62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6">
            <text:p>36:25:6945016:62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6">
            <text:p>36:25:6945016:62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6">
            <text:p>36:25:6945016:628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6">
            <text:p>36:25:6945016:62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6">
            <text:p>36:25:6945016:62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6">
            <text:p>36:25:6945016:62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6">
            <text:p>36:25:6945016:629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6">
            <text:p>36:25:6945016:62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6">
            <text:p>36:25:6945016:62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6">
            <text:p>36:25:6945016:62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6">
            <text:p>36:25:6945016:62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6">
            <text:p>36:25:6945016:62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6">
            <text:p>36:25:6945016:62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6">
            <text:p>36:25:6945016:629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6">
            <text:p>36:25:6945016:62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6">
            <text:p>36:25:6945016:629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6">
            <text:p>36:25:6945017:2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6">
            <text:p>36:25:6945017:9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6">
            <text:p>36:25:6945018:12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6">
            <text:p>36:25:6945020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6">
            <text:p>36:25:6945020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6">
            <text:p>36:25:6945020:12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6">
            <text:p>36:25:6945020:12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6">
            <text:p>36:25:6945021:1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6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6">
            <text:p>36:25:6945023:2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6">
            <text:p>36:25:6945023:2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6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6">
            <text:p>36:25:6945023: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6">
            <text:p>36:25:694503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6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6">
            <text:p>36:25:6945032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6">
            <text:p>36:25:6945032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6">
            <text:p>36:26:1300001:2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6">
            <text:p>36:26:1600005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6">
            <text:p>36:26:16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6">
            <text:p>36:26:1600007: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6">
            <text:p>36:26:16000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6">
            <text:p>36:26:1600007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6">
            <text:p>36:26:1600010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6">
            <text:p>36:26:17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6">
            <text:p>36:26:18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6">
            <text:p>36:26:18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6">
            <text:p>36:26:18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6">
            <text:p>36:26:1800002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6">
            <text:p>36:26:1800002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6">
            <text:p>36:26:1800002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6">
            <text:p>36:26:18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6">
            <text:p>36:26:1800003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6">
            <text:p>36:26:18000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6">
            <text:p>36:26:1800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6">
            <text:p>36:26:18000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6">
            <text:p>36:26:1800003: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6">
            <text:p>36:26:1800003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6">
            <text:p>36:26:18000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6">
            <text:p>36:26:180000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6">
            <text:p>36:26:19000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6">
            <text:p>36:26:190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6">
            <text:p>36:26:1900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6">
            <text:p>36:26:19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6">
            <text:p>36:26:190000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6">
            <text:p>36:26:1900003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6">
            <text:p>36:26:1900003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6">
            <text:p>36:26:1900003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6">
            <text:p>36:26:1900004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6">
            <text:p>36:26:1900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6">
            <text:p>36:26:190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6">
            <text:p>36:26:1900004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6">
            <text:p>36:26:19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6">
            <text:p>36:26:1900005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6">
            <text:p>36:26:1900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6">
            <text:p>36:26:19000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6">
            <text:p>36:26:1900005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6">
            <text:p>36:26:1900005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6">
            <text:p>36:26:1900005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6">
            <text:p>36:26:1900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6">
            <text:p>36:26:19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6">
            <text:p>36:26:19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6">
            <text:p>36:26:190000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6">
            <text:p>36:26:19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6">
            <text:p>36:26:19000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6">
            <text:p>36:26:190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6">
            <text:p>36:26:1900008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6">
            <text:p>36:26:1900008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6">
            <text:p>36:26:1900008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6">
            <text:p>36:26:1900008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6">
            <text:p>36:26:1900008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6">
            <text:p>36:26:19000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6">
            <text:p>36:26:190001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6">
            <text:p>36:26:190001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6">
            <text:p>36:26:19000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6">
            <text:p>36:26:190001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6">
            <text:p>36:26:190001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6">
            <text:p>36:26:190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6">
            <text:p>36:26:1900012: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6">
            <text:p>36:26:1900012: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6">
            <text:p>36:26:19000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6">
            <text:p>36:26:1900012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6">
            <text:p>36:26:190001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6">
            <text:p>36:26:1900012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6">
            <text:p>36:26:1900012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6">
            <text:p>36:26:190001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6">
            <text:p>36:26:1900013: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6">
            <text:p>36:26:190001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6">
            <text:p>36:26:1900013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6">
            <text:p>36:26:190001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6">
            <text:p>36:26:190001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6">
            <text:p>36:26:1900013:2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6">
            <text:p>36:26:19000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6">
            <text:p>36:26:240001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6">
            <text:p>36:26:3700004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6">
            <text:p>36:28:0104010: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6">
            <text:p>36:28:0104010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6">
            <text:p>36:28:010401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6">
            <text:p>36:28:0104012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6">
            <text:p>36:28:0104012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6">
            <text:p>36:28:0104013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6">
            <text:p>36:28:0104013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6">
            <text:p>36:28:0104013: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6">
            <text:p>36:28:0104014: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6">
            <text:p>36:28:010401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6">
            <text:p>36:28:0104016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6">
            <text:p>36:28:18000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6">
            <text:p>36:28:4800011: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6">
            <text:p>36:28:6200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6">
            <text:p>36:28:6500034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6">
            <text:p>36:28:6500041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6">
            <text:p>36:28:6500052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6">
            <text:p>36:28:6600018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6">
            <text:p>36:28:6700025:3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6">
            <text:p>36:28:8321000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6">
            <text:p>36:28:8456000:51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6">
            <text:p>36:28:8462002:1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6">
            <text:p>36:29:0101010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6">
            <text:p>36:29:0106006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6">
            <text:p>36:29:17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6">
            <text:p>36:29:22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6">
            <text:p>36:29:68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6">
            <text:p>36:29:750003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6">
            <text:p>36:29:9302016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6">
            <text:p>36:30:0600035: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6">
            <text:p>36:30:1600013: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6">
            <text:p>36:30:4500023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6">
            <text:p>36:30:4500023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6">
            <text:p>36:31:3804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6">
            <text:p>36:31:380400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6">
            <text:p>36:31:38260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6">
            <text:p>36:32:0100008: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6">
            <text:p>36:32:010000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6">
            <text:p>36:32:010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6">
            <text:p>36:32:01000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6">
            <text:p>36:32:01000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6">
            <text:p>36:32:0100008: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6">
            <text:p>36:32:0100008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6">
            <text:p>36:32:010000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6">
            <text:p>36:32:010000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6">
            <text:p>36:32:010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6">
            <text:p>36:32:0100008: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6">
            <text:p>36:32:0100008: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6">
            <text:p>36:32:0100008:3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6">
            <text:p>36:32:0100008:32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6">
            <text:p>36:32:0100008:32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6">
            <text:p>36:32:01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6">
            <text:p>36:32:01000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6">
            <text:p>36:32:010000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6">
            <text:p>36:34:0107039:3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6">
            <text:p>36:34:0110003:3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6">
            <text:p>36:34:0204013:29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6">
            <text:p>36:34:0210032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6">
            <text:p>36:34:0312047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6">
            <text:p>36:34:0312057: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6">
            <text:p>36:34:0335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6">
            <text:p>36:34:0501018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6">
            <text:p>36:34:0515005:4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3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number-columns-spanned="3" table:number-rows-spanned="1" table:style-name="ce16">
            <text:p>36:34:0515017:51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9.2025</text:p>
          </table:table-cell>
          <table:covered-table-cell/>
          <table:table-cell office:value-type="string" table:style-name="ce2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4C7668645C7768127BF8EB7601B63CFDA9B8EB496DDCD9CB76BD93DAFEC2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0T07:03:29Z</meta:creation-date>
    <dc:date>2025-10-10T07:03:29Z</dc:date>
  </office:meta>
</office:document-meta>
</file>